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2" style:family="table">
      <style:table-properties style:width="6.6924in" table:align="margins"/>
    </style:style>
    <style:style style:name="Tableau12.A" style:family="table-column">
      <style:table-column-properties style:column-width="6.6924in" style:rel-column-width="65535*"/>
    </style:style>
    <style:style style:name="Tableau12.A1" style:family="table-cell">
      <style:table-cell-properties fo:padding="0.0382in" fo:border="0.05pt solid #000000"/>
    </style:style>
    <style:style style:name="Tableau14" style:family="table">
      <style:table-properties style:width="6.6924in" table:align="margins"/>
    </style:style>
    <style:style style:name="Tableau14.A" style:family="table-column">
      <style:table-column-properties style:column-width="6.6924in" style:rel-column-width="65535*"/>
    </style:style>
    <style:style style:name="Tableau14.A1" style:family="table-cell">
      <style:table-cell-properties fo:padding="0.0382in" fo:border="0.05pt solid #000000"/>
    </style:style>
    <style:style style:name="Tableau15" style:family="table">
      <style:table-properties style:width="6.6924in" table:align="margins"/>
    </style:style>
    <style:style style:name="Tableau15.A" style:family="table-column">
      <style:table-column-properties style:column-width="6.6924in" style:rel-column-width="65535*"/>
    </style:style>
    <style:style style:name="Tableau15.A1" style:family="table-cell">
      <style:table-cell-properties fo:padding="0.0382in" fo:border="0.05pt solid #000000"/>
    </style:style>
    <style:style style:name="Tableau16" style:family="table">
      <style:table-properties style:width="6.6924in" table:align="margins"/>
    </style:style>
    <style:style style:name="Tableau16.A" style:family="table-column">
      <style:table-column-properties style:column-width="6.6924in" style:rel-column-width="65535*"/>
    </style:style>
    <style:style style:name="Tableau16.A1" style:family="table-cell">
      <style:table-cell-properties fo:padding="0.0382in" fo:border="0.05pt solid #000000"/>
    </style:style>
    <style:style style:name="Tableau17" style:family="table">
      <style:table-properties style:width="6.6924in" table:align="margins"/>
    </style:style>
    <style:style style:name="Tableau17.A" style:family="table-column">
      <style:table-column-properties style:column-width="6.6924in" style:rel-column-width="65535*"/>
    </style:style>
    <style:style style:name="Tableau17.A1" style:family="table-cell">
      <style:table-cell-properties fo:padding="0.0382in" fo:border="0.05pt solid #000000"/>
    </style:style>
    <style:style style:name="Tableau18" style:family="table">
      <style:table-properties style:width="6.6924in" table:align="margins"/>
    </style:style>
    <style:style style:name="Tableau18.A" style:family="table-column">
      <style:table-column-properties style:column-width="1.6729in" style:rel-column-width="16383*"/>
    </style:style>
    <style:style style:name="Tableau18.D" style:family="table-column">
      <style:table-column-properties style:column-width="1.6736in" style:rel-column-width="16386*"/>
    </style:style>
    <style:style style:name="Tableau18.A1" style:family="table-cell">
      <style:table-cell-properties fo:padding="0.0382in" fo:border-left="0.05pt solid #000000" fo:border-right="none" fo:border-top="0.05pt solid #000000" fo:border-bottom="0.05pt solid #000000"/>
    </style:style>
    <style:style style:name="Tableau18.D1" style:family="table-cell">
      <style:table-cell-properties fo:padding="0.0382in" fo:border="0.05pt solid #000000"/>
    </style:style>
    <style:style style:name="Tableau18.2" style:family="table-row">
      <style:table-row-properties style:min-row-height="0.5229in"/>
    </style:style>
    <style:style style:name="Tableau18.A2" style:family="table-cell">
      <style:table-cell-properties style:vertical-align="middle" fo:padding="0.0382in" fo:border-left="0.05pt solid #000000" fo:border-right="none" fo:border-top="none" fo:border-bottom="0.05pt solid #000000"/>
    </style:style>
    <style:style style:name="Tableau18.D2" style:family="table-cell">
      <style:table-cell-properties style:vertical-align="middle" fo:padding="0.0382in" fo:border-left="0.05pt solid #000000" fo:border-right="0.05pt solid #000000" fo:border-top="none" fo:border-bottom="0.05pt solid #000000"/>
    </style:style>
    <style:style style:name="Tableau19" style:family="table">
      <style:table-properties style:width="6.6924in" table:align="margins"/>
    </style:style>
    <style:style style:name="Tableau19.A" style:family="table-column">
      <style:table-column-properties style:column-width="1.6729in" style:rel-column-width="16383*"/>
    </style:style>
    <style:style style:name="Tableau19.D" style:family="table-column">
      <style:table-column-properties style:column-width="1.6736in" style:rel-column-width="16386*"/>
    </style:style>
    <style:style style:name="Tableau19.A1" style:family="table-cell">
      <style:table-cell-properties fo:padding="0.0382in" fo:border-left="0.05pt solid #000000" fo:border-right="none" fo:border-top="0.05pt solid #000000" fo:border-bottom="0.05pt solid #000000"/>
    </style:style>
    <style:style style:name="Tableau19.D1" style:family="table-cell">
      <style:table-cell-properties fo:padding="0.0382in" fo:border="0.05pt solid #000000"/>
    </style:style>
    <style:style style:name="Tableau19.2" style:family="table-row">
      <style:table-row-properties style:min-row-height="0.5229in"/>
    </style:style>
    <style:style style:name="Tableau19.A2" style:family="table-cell">
      <style:table-cell-properties style:vertical-align="middle" fo:padding="0.0382in" fo:border-left="0.05pt solid #000000" fo:border-right="none" fo:border-top="none" fo:border-bottom="0.05pt solid #000000"/>
    </style:style>
    <style:style style:name="Tableau19.D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text-properties style:font-name="Arial" fo:font-weight="bold" style:font-weight-asian="bold" style:font-weight-complex="bold"/>
    </style:style>
    <style:style style:name="P2" style:family="paragraph" style:parent-style-name="Footer">
      <style:text-properties style:font-name="Arial" fo:font-size="10pt" fo:font-weight="bold" style:font-size-asian="10pt" style:font-weight-asian="bold" style:font-size-complex="10pt" style:font-weight-complex="bold"/>
    </style:style>
    <style:style style:name="P3" style:family="paragraph" style:parent-style-name="Footer">
      <style:text-properties style:font-name="Arial" fo:font-size="8pt" fo:font-weight="bold" style:font-size-asian="8pt" style:font-weight-asian="bold" style:font-size-complex="8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ff0000" fo:font-style="italic" style:font-style-asian="italic" style:font-style-complex="italic"/>
    </style:style>
    <style:style style:name="P6" style:family="paragraph" style:parent-style-name="Preformatted_20_Text">
      <style:paragraph-properties fo:margin-left="0in" fo:margin-right="0in" fo:margin-top="0in" fo:margin-bottom="0in" loext:contextual-spacing="false" fo:text-indent="0in" style:auto-text-indent="false"/>
    </style:style>
    <style:style style:name="P7" style:family="paragraph" style:parent-style-name="Preformatted_20_Text">
      <style:paragraph-properties fo:margin-left="0in" fo:margin-right="0in" fo:margin-top="0in" fo:margin-bottom="0in" loext:contextual-spacing="false" fo:text-indent="0in" style:auto-text-indent="false"/>
      <style:text-properties fo:color="#000000"/>
    </style:style>
    <style:style style:name="P8" style:family="paragraph" style:parent-style-name="Preformatted_20_Text">
      <style:paragraph-properties fo:margin-left="0in" fo:margin-right="0in" fo:margin-top="0in" fo:margin-bottom="0in" loext:contextual-spacing="false" fo:text-indent="0in" style:auto-text-indent="false"/>
      <style:text-properties fo:color="#008000"/>
    </style:style>
    <style:style style:name="P9" style:family="paragraph" style:parent-style-name="Preformatted_20_Text">
      <style:paragraph-properties fo:margin-left="0in" fo:margin-right="0in" fo:margin-top="0in" fo:margin-bottom="0.1965in" loext:contextual-spacing="false" fo:text-indent="0in" style:auto-text-indent="false"/>
    </style:style>
    <style:style style:name="P10" style:family="paragraph" style:parent-style-name="Table_20_Contents">
      <style:paragraph-properties fo:text-align="center" style:justify-single-word="false"/>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fo:text-align="justify" style:justify-single-word="false"/>
      <style:text-properties fo:color="#000000"/>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color="#ff0000" fo:font-style="italic"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margin-top="0in" fo:margin-bottom="0in" loext:contextual-spacing="false" fo:text-align="justify" style:justify-single-word="false"/>
    </style:style>
    <style:style style:name="P19" style:family="paragraph" style:parent-style-name="Preformatted_20_Text">
      <style:paragraph-properties fo:margin-top="0in" fo:margin-bottom="0in" loext:contextual-spacing="false" fo:text-align="justify" style:justify-single-word="false"/>
    </style:style>
    <style:style style:name="P20" style:family="paragraph" style:parent-style-name="Text_20_body">
      <style:paragraph-properties fo:margin-left="0.4902in" fo:margin-right="0in" fo:text-indent="0in" style:auto-text-indent="false"/>
    </style:style>
    <style:style style:name="P21" style:family="paragraph" style:parent-style-name="Text_20_body">
      <style:paragraph-properties fo:margin-left="0.4902in" fo:margin-right="0in" fo:text-indent="0in" style:auto-text-indent="false"/>
      <style:text-properties fo:color="#ff0000" style:font-name="Times New Roman" fo:font-style="italic" style:font-name-asian="Andale Sans UI" style:font-style-asian="italic" style:font-name-complex="Tahoma" style:font-style-complex="italic"/>
    </style:style>
    <style:style style:name="P22" style:family="paragraph" style:parent-style-name="Text_20_body">
      <style:paragraph-properties fo:margin-left="0.4902in" fo:margin-right="0in" fo:text-indent="0in" style:auto-text-indent="false"/>
      <style:text-properties style:font-name="Times New Roman" style:font-name-asian="Andale Sans UI" style:font-name-complex="Tahoma"/>
    </style:style>
    <style:style style:name="P23" style:family="paragraph" style:parent-style-name="Preformatted_20_Text">
      <style:paragraph-properties fo:margin-left="0.4902in" fo:margin-right="0in" fo:margin-top="0in" fo:margin-bottom="0in" loext:contextual-spacing="false" fo:text-indent="0in" style:auto-text-indent="false"/>
    </style:style>
    <style:style style:name="P24" style:family="paragraph" style:parent-style-name="Preformatted_20_Text">
      <style:paragraph-properties fo:margin-left="0.4902in" fo:margin-right="0in" fo:margin-top="0in" fo:margin-bottom="0in" loext:contextual-spacing="false" fo:text-indent="0in" style:auto-text-indent="false"/>
      <style:text-properties fo:color="#008000"/>
    </style:style>
    <style:style style:name="P25" style:family="paragraph" style:parent-style-name="Standard">
      <style:paragraph-properties fo:margin-left="0in" fo:margin-right="0in" fo:text-align="justify" style:justify-single-word="false" fo:text-indent="-0.25in" style:auto-text-indent="false"/>
      <style:text-properties style:text-position="super 58%"/>
    </style:style>
    <style:style style:name="P26" style:family="paragraph" style:parent-style-name="Standard" style:list-style-name="L1">
      <style:paragraph-properties fo:text-align="justify" style:justify-single-word="false"/>
    </style:style>
    <style:style style:name="P27" style:family="paragraph" style:parent-style-name="Standard" style:list-style-name="L1">
      <style:paragraph-properties fo:margin-left="0in" fo:margin-right="0in" fo:text-align="justify" style:justify-single-word="false" fo:text-indent="-0.25in" style:auto-text-indent="false"/>
    </style:style>
    <style:style style:name="P28" style:family="paragraph" style:parent-style-name="Standard">
      <style:paragraph-properties fo:text-align="justify" style:justify-single-word="false" fo:break-before="page"/>
      <style:text-properties officeooo:paragraph-rsid="0006caa8"/>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06caa8"/>
    </style:style>
    <style:style style:name="P31" style:family="paragraph" style:parent-style-name="Text_20_body">
      <style:paragraph-properties fo:text-align="justify" style:justify-single-word="false"/>
      <style:text-properties officeooo:paragraph-rsid="0007f140"/>
    </style:style>
    <style:style style:name="P32" style:family="paragraph" style:parent-style-name="Heading_20_1" style:list-style-name=""/>
    <style:style style:name="P33" style:family="paragraph" style:parent-style-name="Heading_20_1">
      <style:paragraph-properties fo:break-before="page"/>
    </style:style>
    <style:style style:name="P34" style:family="paragraph" style:parent-style-name="Heading_20_2">
      <style:text-properties fo:color="#ff0000" fo:font-style="italic" fo:font-weight="normal" style:font-style-asian="italic" style:font-weight-asian="normal" style:font-style-complex="italic" style:font-weight-complex="normal"/>
    </style:style>
    <style:style style:name="P35" style:family="paragraph" style:parent-style-name="Heading_20_2">
      <style:text-properties fo:color="#ff0000" fo:font-style="italic" style:font-style-asian="italic" style:font-style-complex="italic"/>
    </style:style>
    <style:style style:name="P36" style:family="paragraph" style:parent-style-name="Heading_20_2" style:list-style-name="">
      <style:text-properties fo:color="#ff0000" fo:font-style="italic" style:font-style-asian="italic" style:font-style-complex="italic"/>
    </style:style>
    <style:style style:name="P37" style:family="paragraph" style:parent-style-name="Heading_20_2">
      <style:paragraph-properties fo:break-before="page"/>
    </style:style>
    <style:style style:name="T1" style:family="text">
      <style:text-properties style:text-position="super 58%"/>
    </style:style>
    <style:style style:name="T2" style:family="text">
      <style:text-properties fo:color="#808000"/>
    </style:style>
    <style:style style:name="T3" style:family="text">
      <style:text-properties fo:color="#c0c0c0"/>
    </style:style>
    <style:style style:name="T4" style:family="text">
      <style:text-properties fo:color="#000000"/>
    </style:style>
    <style:style style:name="T5" style:family="text">
      <style:text-properties fo:color="#000080"/>
    </style:style>
    <style:style style:name="T6" style:family="text">
      <style:text-properties fo:color="#008000"/>
    </style:style>
    <style:style style:name="T7" style:family="text">
      <style:text-properties style:text-position="sub 58%"/>
    </style:style>
    <style:style style:name="T8" style:family="text">
      <style:text-properties officeooo:rsid="0004de22"/>
    </style:style>
    <style:style style:name="T9" style:family="text">
      <style:text-properties officeooo:rsid="0006caa8"/>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P2 : Complexité [4 heures]</text:h>
      <text:h text:style-name="Heading_20_2" text:outline-level="2">Préparation</text:h>
      <text:p text:style-name="Standard"/>
      <text:p text:style-name="P14">Nous allons analyser quatre algorithmes de résolution d'un problème de recherche de sous-séquence maximale défini comme suit :</text:p>
      <text:p text:style-name="P14"/>
      <table:table table:name="Tableau12" table:style-name="Tableau12">
        <table:table-column table:style-name="Tableau12.A"/>
        <table:table-row>
          <table:table-cell table:style-name="Tableau12.A1" office:value-type="string">
            <text:p text:style-name="P4">Soit x une séquence (un tableau) de n nombres. Trouver la sous-séquence dont la somme d'éléments est maximale.</text:p>
          </table:table-cell>
        </table:table-row>
      </table:table>
      <text:p text:style-name="Text_20_body"/>
      <text:p text:style-name="P4">Remarque : Si tous les nombres sont négatifs on considère que la sous-séquence de somme maximale est vide et la somme maximale est 0.</text:p>
      <text:p text:style-name="Text_20_body"/>
      <text:p text:style-name="Text_20_body">Exemple : x = {31, -41, 59, 26, -53, 58, 97, -93, -23, 84} </text:p>
      <text:p text:style-name="Text_20_body">La sous-séquence de somme maximale est {59, 26, -53, 58, 97} et cette somme est x<text:span text:style-name="T7">3..7</text:span> = 187.</text:p>
      <text:p text:style-name="Text_20_body"/>
      <text:p text:style-name="Text_20_body">a. Déterminer les sous-séquences continues de somme maximale pour les séquences suivantes :</text:p>
      <text:p text:style-name="P20">x={-4, 2, 7, 8, -12, 5}</text:p>
      <text:p text:style-name="P21"/>
      <text:p text:style-name="P20"/>
      <text:p text:style-name="P20"/>
      <text:p text:style-name="P20">x={2, 6, 20, 2,15, 5}</text:p>
      <text:p text:style-name="P21"/>
      <text:p text:style-name="P20"/>
      <text:p text:style-name="P20"/>
      <text:p text:style-name="P20">x={-3, 6, 8, 6, -4, 2, 8, 10, -4}</text:p>
      <text:p text:style-name="P20"/>
      <text:p text:style-name="P20"/>
      <text:p text:style-name="P20"/>
      <text:p text:style-name="P20">x={-3, 2, 5, 1, -9, 9, -7}</text:p>
      <text:p text:style-name="P22"/>
      <text:p text:style-name="P14"/>
      <text:p text:style-name="P14"/>
      <text:p text:style-name="P14"/>
      <text:p text:style-name="P14"/>
      <text:p text:style-name="P14"/>
      <text:p text:style-name="P14"><text:soft-page-break/>b. Proposer un algorithme permettant de trouver la sous-séquence maximale d'un tableau x[] contenant NbElemen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 Pour une séquence de 10 valeurs, déterminer le nombre de sommes effectuées, justifier votre réponse.</text:p>
      <text:p text:style-name="P14"/>
      <text:h text:style-name="Heading_20_1" text:outline-level="1"/>
      <text:h text:style-name="P32" text:outline-level="1"/>
      <text:h text:style-name="P33" text:outline-level="1">Travail pratique</text:h>
      <text:p text:style-name="P14"/>
      <text:p text:style-name="P14">Nous allons mesurer les temps d'exécution de différents algorithmes. Pour cela, la classe uTime.cpp est fournie. Elle permet de mesurer le temps écoulé en µs. Voici les principales méthodes:</text:p>
      <text:p text:style-name="P14"/>
      <table:table table:name="Tableau14" table:style-name="Tableau14">
        <table:table-column table:style-name="Tableau14.A"/>
        <table:table-row>
          <table:table-cell table:style-name="Tableau14.A1" office:value-type="string">
            <text:p text:style-name="P19"><text:span text:style-name="T2">class</text:span><text:span text:style-name="T3"> </text:span>uTime <text:span text:style-name="T4">{</text:span></text:p>
            <text:p text:style-name="P6"><text:span text:style-name="T2">public</text:span><text:span text:style-name="T4">:</text:span></text:p>
            <text:p text:style-name="P24"/>
            <text:p text:style-name="P23"><text:span text:style-name="T6">//</text:span><text:span text:style-name="T3"> </text:span><text:span text:style-name="T6">Constructor,</text:span><text:span text:style-name="T3"> </text:span><text:span text:style-name="T6">initialize</text:span><text:span text:style-name="T3"> </text:span><text:span text:style-name="T6">the</text:span><text:span text:style-name="T3"> </text:span><text:span text:style-name="T6">timer</text:span></text:p>
            <text:p text:style-name="P23">uTime<text:span text:style-name="T4">();</text:span><text:span text:style-name="T3"> <text:s text:c="31"/></text:span></text:p>
            <text:p text:style-name="P24"/>
            <text:p text:style-name="P23"><text:span text:style-name="T6">//</text:span><text:span text:style-name="T3"> </text:span><text:span text:style-name="T6">Return</text:span><text:span text:style-name="T3"> </text:span><text:span text:style-name="T6">the</text:span><text:span text:style-name="T3"> </text:span><text:span text:style-name="T6">elapsed</text:span><text:span text:style-name="T3"> </text:span><text:span text:style-name="T6">time</text:span><text:span text:style-name="T3"> </text:span><text:span text:style-name="T6">in</text:span><text:span text:style-name="T3"> </text:span><text:span text:style-name="T6">us</text:span><text:span text:style-name="T3"> </text:span><text:span text:style-name="T6">since</text:span><text:span text:style-name="T3"> </text:span><text:span text:style-name="T6">last</text:span><text:span text:style-name="T3"> </text:span><text:span text:style-name="T6">start/restart</text:span></text:p>
            <text:p text:style-name="P23"><text:span text:style-name="T2">double</text:span><text:span text:style-name="T3"> <text:s text:c="9"/></text:span>usSinceStart<text:span text:style-name="T4">(</text:span><text:span text:style-name="T2">void</text:span><text:span text:style-name="T4">);</text:span><text:span text:style-name="T3"> <text:s text:c="4"/></text:span></text:p>
            <text:p text:style-name="P24"/>
            <text:p text:style-name="P23"><text:span text:style-name="T6">//</text:span><text:span text:style-name="T3"> </text:span><text:span text:style-name="T6">Restart</text:span><text:span text:style-name="T3"> </text:span><text:span text:style-name="T6">the</text:span><text:span text:style-name="T3"> </text:span><text:span text:style-name="T6">timer</text:span></text:p>
            <text:p text:style-name="P23"><text:span text:style-name="T2">double</text:span><text:span text:style-name="T3"> <text:s text:c="9"/></text:span>Restart<text:span text:style-name="T4">(</text:span><text:span text:style-name="T2">void</text:span><text:span text:style-name="T4">);</text:span><text:span text:style-name="T3"> <text:s text:c="9"/></text:span></text:p>
            <text:p text:style-name="P18">...</text:p>
          </table:table-cell>
        </table:table-row>
      </table:table>
      <text:p text:style-name="P14"/>
      <text:p text:style-name="P14"/>
      <text:p text:style-name="P14">Le programme s'éxécutant sur un système multi-tâches, vous veillerez à limiter le nombre de fenêtres ouvertes pour ne pas fausser les résultats. Voici un exemple permettant de mesurer le temps d'exécution de deux fonctions:</text:p>
      <text:p text:style-name="P14"/>
      <table:table table:name="Tableau15" table:style-name="Tableau15">
        <table:table-column table:style-name="Tableau15.A"/>
        <table:table-row>
          <table:table-cell table:style-name="Tableau15.A1" office:value-type="string">
            <text:p text:style-name="P11">uTime<text:span text:style-name="T3"> </text:span>Timer_us<text:span text:style-name="T4">;</text:span></text:p>
            <text:p text:style-name="P8"/>
            <text:p text:style-name="P6">Timer_us<text:span text:style-name="T4">.</text:span>Restart<text:span text:style-name="T4">();</text:span></text:p>
            <text:p text:style-name="P7">Function_1 ();</text:p>
            <text:p text:style-name="P9">printf<text:span text:style-name="T3"> </text:span><text:span text:style-name="T4">(</text:span><text:span text:style-name="T6">"f1 : %.0f</text:span><text:span text:style-name="T3"> </text:span><text:span text:style-name="T6">us\n"</text:span><text:span text:style-name="T4">,</text:span>Timer_us<text:span text:style-name="T4">.</text:span>usSinceStart<text:span text:style-name="T4">());</text:span></text:p>
            <text:p text:style-name="P6">Timer_us<text:span text:style-name="T4">.</text:span>Restart<text:span text:style-name="T4">();</text:span></text:p>
            <text:p text:style-name="P7">Function_2 ();</text:p>
            <text:p text:style-name="P6">printf<text:span text:style-name="T3"> </text:span><text:span text:style-name="T4">(</text:span><text:span text:style-name="T6">"f2 : %.0f</text:span><text:span text:style-name="T3"> </text:span><text:span text:style-name="T6">us\n"</text:span><text:span text:style-name="T4">,</text:span>Timer_us<text:span text:style-name="T4">.</text:span>usSinceStart<text:span text:style-name="T4">());</text:span></text:p>
          </table:table-cell>
        </table:table-row>
      </table:table>
      <text:h text:style-name="Heading_20_1" text:outline-level="1">Exercice 1</text:h>
      <text:p text:style-name="P14">Nous allons comparer les quatres algorithmes suivants résolvant le problème de la sous-séquence de somme maximale :</text:p>
      <text:p text:style-name="P16"/>
      <text:p text:style-name="P16">Algorithme 1</text:p>
      <text:p text:style-name="P14">Une approche directe consiste à parcourir toutes les sous-séquences. On calcule la somme des éléments de chaque sous-séquence et on compare avec la somme maximale trouvée jusqu'à maintenant. Autrement dit, pour chaque 1 ≤ l ≤ u ≤ n on calcule la somme :</text:p>
      <text:p text:style-name="P13"/>
      <text:p text:style-name="P13">x<text:span text:style-name="T7">l...u</text:span> = x<text:span text:style-name="T7">l</text:span> + ... + x<text:span text:style-name="T7">u</text:span>.</text:p>
      <text:p text:style-name="P14"/>
      <text:p text:style-name="P17">Algorithme 2</text:p>
      <text:p text:style-name="P14">Une méthode simple pour accélérer l'algorithme précédent est basée sur le fait que :</text:p>
      <text:p text:style-name="P13">x<text:span text:style-name="T7">l...u</text:span> = x<text:span text:style-name="T7">l...u-1</text:span> + x<text:span text:style-name="T7">u</text:span>. </text:p>
      <text:p text:style-name="P14">On peut donc utiliser la somme x<text:span text:style-name="T7">l...u-1</text:span> calculée précédemment pour calculer la somme x<text:span text:style-name="T7">l...u</text:span>.</text:p>
      <text:p text:style-name="P17"><text:soft-page-break/>Algorithme 3</text:p>
      <text:p text:style-name="P14">C'est un algorithme basé sur le principe « diviser pour régner ». On divise la séquence en deux. On calcule la somme maximale dans chaque moitié et on trouvela sous-séquence de somme maximale qui contient les deux éléments adjacents au milieu.. La solution est la maximale parmi ces trois sommes.</text:p>
      <text:p text:style-name="P14"/>
      <text:p text:style-name="P17">Algorithme 4</text:p>
      <text:p text:style-name="P14">Supposons que le problème soit résolu pour x<text:span text:style-name="T7">1 </text:span>... x<text:span text:style-name="T7">i-1</text:span>. La solution pour x<text:span text:style-name="T7">1 </text:span>... x<text:span text:style-name="T7">i</text:span> est soit la solution précédente, soit la séquence de somme maximale qui se termine avec l'élément x<text:span text:style-name="T7">i</text:span>.</text:p>
      <text:p text:style-name="P14"/>
      <text:p text:style-name="P14">Les algorithmes sont implémentés dans la classe MaxSubSum.cpp dont voici les principales méthodes :</text:p>
      <text:p text:style-name="P14"/>
      <table:table table:name="Tableau16" table:style-name="Tableau16">
        <table:table-column table:style-name="Tableau16.A"/>
        <table:table-row>
          <table:table-cell table:style-name="Tableau16.A1" office:value-type="string">
            <text:p text:style-name="P11"><text:span text:style-name="T2">class</text:span><text:span text:style-name="T3"> </text:span><text:span text:style-name="T4">MaxSubSum</text:span></text:p>
            <text:p text:style-name="P7">{</text:p>
            <text:p text:style-name="P6"><text:span text:style-name="T2">public</text:span><text:span text:style-name="T4">:</text:span></text:p>
            <text:p text:style-name="P6"><text:span text:style-name="T3"><text:s text:c="4"/></text:span>MaxSubSum<text:span text:style-name="T4">();</text:span><text:span text:style-name="T3"> <text:s text:c="7"/></text:span><text:span text:style-name="T6">//</text:span><text:span text:style-name="T3"> </text:span><text:span text:style-name="T6">Constructeur</text:span><text:span text:style-name="T3"> </text:span></text:p>
            <text:p text:style-name="P6"><text:span text:style-name="T3"><text:s text:c="4"/></text:span>MaxSubSum<text:span text:style-name="T4">(</text:span><text:span text:style-name="T2">int</text:span><text:span text:style-name="T3"> </text:span>N<text:span text:style-name="T4">);</text:span><text:span text:style-name="T3"> <text:s text:c="2"/></text:span><text:span text:style-name="T6">//</text:span><text:span text:style-name="T3"> </text:span><text:span text:style-name="T6">Constructeur</text:span><text:span text:style-name="T3"> </text:span><text:span text:style-name="T6">avec</text:span><text:span text:style-name="T3"> </text:span><text:span text:style-name="T6">n</text:span><text:span text:style-name="T3"> </text:span><text:span text:style-name="T6">éléments</text:span></text:p>
            <text:p text:style-name="P6"><text:span text:style-name="T3"><text:s text:c="4"/></text:span><text:span text:style-name="T4">~</text:span>MaxSubSum<text:span text:style-name="T4">();</text:span><text:span text:style-name="T3"> <text:s text:c="6"/></text:span><text:span text:style-name="T6">//</text:span><text:span text:style-name="T3"> </text:span><text:span text:style-name="T6">Destructeur</text:span></text:p>
            <text:p text:style-name="P6"><text:span text:style-name="T3"><text:s text:c="4"/></text:span><text:span text:style-name="T2">void</text:span><text:span text:style-name="T3"> </text:span>Print<text:span text:style-name="T4">();</text:span><text:span text:style-name="T3"> <text:s text:c="6"/></text:span><text:span text:style-name="T6">//</text:span><text:span text:style-name="T3"> </text:span><text:span text:style-name="T6">Affiche</text:span><text:span text:style-name="T3"> </text:span><text:span text:style-name="T6">la</text:span><text:span text:style-name="T3"> </text:span><text:span text:style-name="T6">séquence</text:span></text:p>
            <text:p text:style-name="P6"><text:span text:style-name="T3"><text:s text:c="4"/></text:span><text:span text:style-name="T2">int</text:span><text:span text:style-name="T3"> </text:span>Algo1<text:span text:style-name="T4">();</text:span><text:span text:style-name="T3"> <text:s text:c="7"/></text:span><text:span text:style-name="T6">//</text:span><text:span text:style-name="T3"> </text:span><text:span text:style-name="T6">Algorithme</text:span><text:span text:style-name="T3"> </text:span><text:span text:style-name="T6">1</text:span></text:p>
            <text:p text:style-name="P6"><text:span text:style-name="T3"><text:s text:c="4"/></text:span><text:span text:style-name="T2">int</text:span><text:span text:style-name="T3"> </text:span>Algo2<text:span text:style-name="T4">();</text:span><text:span text:style-name="T3"> <text:s text:c="7"/></text:span><text:span text:style-name="T6">//</text:span><text:span text:style-name="T3"> </text:span><text:span text:style-name="T6">Algorithme</text:span><text:span text:style-name="T3"> </text:span><text:span text:style-name="T6">2</text:span></text:p>
            <text:p text:style-name="P6"><text:span text:style-name="T3"><text:s text:c="4"/></text:span><text:span text:style-name="T2">int</text:span><text:span text:style-name="T3"> </text:span>Algo3<text:span text:style-name="T4">();</text:span><text:span text:style-name="T3"> <text:s text:c="7"/></text:span><text:span text:style-name="T6">//</text:span><text:span text:style-name="T3"> </text:span><text:span text:style-name="T6">Algorithme</text:span><text:span text:style-name="T3"> </text:span><text:span text:style-name="T6">3</text:span></text:p>
            <text:p text:style-name="P6"><text:span text:style-name="T3"><text:s text:c="4"/></text:span><text:span text:style-name="T2">int</text:span><text:span text:style-name="T3"> </text:span>Algo4<text:span text:style-name="T4">();</text:span><text:span text:style-name="T3"> <text:s text:c="7"/></text:span><text:span text:style-name="T6">//</text:span><text:span text:style-name="T3"> </text:span><text:span text:style-name="T6">Algorithme</text:span><text:span text:style-name="T3"> </text:span><text:span text:style-name="T6">4</text:span></text:p>
            <text:p text:style-name="P12">...</text:p>
          </table:table-cell>
        </table:table-row>
      </table:table>
      <text:p text:style-name="P14"/>
      <text:p text:style-name="P14">Notez que la méthode MaxSubSum::Printf() ne peut être utilisée que pour des séquences de petite taille. Voici un exemple de programme :</text:p>
      <text:p text:style-name="P14"/>
      <table:table table:name="Tableau17" table:style-name="Tableau17">
        <table:table-column table:style-name="Tableau17.A"/>
        <table:table-row>
          <table:table-cell table:style-name="Tableau17.A1" office:value-type="string">
            <text:p text:style-name="P11"><text:span text:style-name="T3"><text:s text:c="4"/></text:span><text:span text:style-name="T6">//</text:span><text:span text:style-name="T3"> </text:span><text:span text:style-name="T6">Crée</text:span><text:span text:style-name="T3"> </text:span><text:span text:style-name="T6">une</text:span><text:span text:style-name="T3"> </text:span><text:span text:style-name="T6">séquence</text:span><text:span text:style-name="T3"> </text:span><text:span text:style-name="T6">de</text:span><text:span text:style-name="T3"> </text:span><text:span text:style-name="T6">20</text:span><text:span text:style-name="T3"> </text:span><text:span text:style-name="T6">éléments</text:span></text:p>
            <text:p text:style-name="P6"><text:span text:style-name="T3"><text:s text:c="4"/></text:span>MaxSubSum<text:span text:style-name="T3"> </text:span>Sub<text:span text:style-name="T4">=</text:span><text:span text:style-name="T3"> </text:span>MaxSubSum<text:span text:style-name="T4">(</text:span><text:span text:style-name="T5">20</text:span><text:span text:style-name="T4">);</text:span></text:p>
            <text:p text:style-name="P7"/>
            <text:p text:style-name="P6"><text:span text:style-name="T3"><text:s text:c="4"/></text:span><text:span text:style-name="T6">//</text:span><text:span text:style-name="T3"> </text:span><text:span text:style-name="T6">Affiche</text:span><text:span text:style-name="T3"> </text:span><text:span text:style-name="T6">les</text:span><text:span text:style-name="T3"> </text:span><text:span text:style-name="T6">éléments de la séquence</text:span></text:p>
            <text:p text:style-name="P6"><text:span text:style-name="T3"><text:s text:c="4"/></text:span>Sub<text:span text:style-name="T4">.</text:span>Print<text:span text:style-name="T4">();</text:span></text:p>
            <text:p text:style-name="P7"/>
            <text:p text:style-name="P6"><text:span text:style-name="T3"><text:s text:c="4"/></text:span><text:span text:style-name="T6">//</text:span><text:span text:style-name="T3"> </text:span><text:span text:style-name="T6">Calcule</text:span><text:span text:style-name="T3"> </text:span><text:span text:style-name="T6">et</text:span><text:span text:style-name="T3"> </text:span><text:span text:style-name="T6">affiche</text:span><text:span text:style-name="T3"> </text:span><text:span text:style-name="T6">la</text:span><text:span text:style-name="T3"> </text:span><text:span text:style-name="T6">meilleure</text:span><text:span text:style-name="T3"> </text:span><text:span text:style-name="T6">somme</text:span></text:p>
            <text:p text:style-name="P6"><text:span text:style-name="T3"><text:s text:c="4"/></text:span>printf<text:span text:style-name="T3"> </text:span><text:span text:style-name="T4">(</text:span><text:span text:style-name="T6">"Algorithme</text:span><text:span text:style-name="T3"> </text:span><text:span text:style-name="T6">1</text:span><text:span text:style-name="T3"> </text:span><text:span text:style-name="T6">:</text:span><text:span text:style-name="T3"> </text:span><text:span text:style-name="T6">%d</text:span><text:span text:style-name="T3"> </text:span><text:span text:style-name="T6">\t"</text:span><text:span text:style-name="T4">,</text:span>Sub<text:span text:style-name="T4">.</text:span>Algo1<text:span text:style-name="T4">());</text:span></text:p>
          </table:table-cell>
        </table:table-row>
      </table:table>
      <text:p text:style-name="P14"/>
      <text:p text:style-name="Standard"/>
      <text:p text:style-name="Standard">a. Proposer de façon intuitive la complexité de chaque algorithme.</text:p>
      <text:p text:style-name="Standard"/>
      <table:table table:name="Tableau18" table:style-name="Tableau18">
        <table:table-column table:style-name="Tableau18.A" table:number-columns-repeated="3"/>
        <table:table-column table:style-name="Tableau18.D"/>
        <table:table-row>
          <table:table-cell table:style-name="Tableau18.A1" office:value-type="string">
            <text:p text:style-name="P10">Algorithme 1</text:p>
          </table:table-cell>
          <table:table-cell table:style-name="Tableau18.A1" office:value-type="string">
            <text:p text:style-name="P10">Algorithme 2</text:p>
          </table:table-cell>
          <table:table-cell table:style-name="Tableau18.A1" office:value-type="string">
            <text:p text:style-name="P10">Algorithme 3</text:p>
          </table:table-cell>
          <table:table-cell table:style-name="Tableau18.D1" office:value-type="string">
            <text:p text:style-name="P10">Algorithme 4</text:p>
          </table:table-cell>
        </table:table-row>
        <table:table-row table:style-name="Tableau18.2">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D2" office:value-type="string">
            <text:p text:style-name="P15"/>
          </table:table-cell>
        </table:table-row>
      </table:table>
      <text:p text:style-name="Standard"/>
      <text:p text:style-name="P14">b. Pour chaque algorithme, mesurer les temps d'exécution et compléter les fichiers tableurs OpenOffice (TP2_Ex1_Algox.ods)</text:p>
      <text:p text:style-name="P14"/>
      <text:p text:style-name="P14"/>
      <text:p text:style-name="P28">c. <text:span text:style-name="T9">[4 points] </text:span>En déduire des résultats expérimentaux la complexité de chaque algorithme.</text:p>
      <text:p text:style-name="Standard"/>
      <table:table table:name="Tableau19" table:style-name="Tableau19">
        <table:table-column table:style-name="Tableau19.A" table:number-columns-repeated="3"/>
        <table:table-column table:style-name="Tableau19.D"/>
        <table:table-row>
          <table:table-cell table:style-name="Tableau19.A1" office:value-type="string">
            <text:p text:style-name="P10">Algorithme 1</text:p>
          </table:table-cell>
          <table:table-cell table:style-name="Tableau19.A1" office:value-type="string">
            <text:p text:style-name="P10">Algorithme 2</text:p>
          </table:table-cell>
          <table:table-cell table:style-name="Tableau19.A1" office:value-type="string">
            <text:p text:style-name="P10">Algorithme 3</text:p>
          </table:table-cell>
          <table:table-cell table:style-name="Tableau19.D1" office:value-type="string">
            <text:p text:style-name="P10">Algorithme 4</text:p>
          </table:table-cell>
        </table:table-row>
        <table:table-row table:style-name="Tableau19.2">
          <table:table-cell table:style-name="Tableau19.A2" office:value-type="string">
            <text:p text:style-name="P15"/>
          </table:table-cell>
          <table:table-cell table:style-name="Tableau19.A2" office:value-type="string">
            <text:p text:style-name="P15"/>
          </table:table-cell>
          <table:table-cell table:style-name="Tableau19.A2" office:value-type="string">
            <text:p text:style-name="P15"/>
          </table:table-cell>
          <table:table-cell table:style-name="Tableau19.D2" office:value-type="string">
            <text:p text:style-name="P15"/>
          </table:table-cell>
        </table:table-row>
      </table:table>
      <text:list xml:id="list178911350294214846" text:style-name="L1">
        <text:list-header>
          <text:p text:style-name="P26"/>
          <text:p text:style-name="P27">d. <text:span text:style-name="T9">[0,5 point] </text:span>Les temps de calcul sont approximés en utilisant un facteur proportionnel K: O(K), O(K.n) ... En vous servant de ce coeffici<text:span text:style-name="T8">e</text:span>nt, estimez le temps nécessaire pour les algorithmes 1 et 2 <text:s/>pour analyser une séquence de 1 000 000 éléments.</text:p>
          <text:p text:style-name="P26"/>
        </text:list-header>
      </text:list>
      <text:p text:style-name="P25"/>
      <text:p text:style-name="P25"/>
      <text:p text:style-name="P25"/>
      <text:p text:style-name="P25"/>
      <text:p text:style-name="P25"/>
      <text:p text:style-name="P25"/>
      <text:p text:style-name="P25"/>
      <text:p text:style-name="P25"/>
      <text:p text:style-name="Standard">e. <text:span text:style-name="T9">[0,5 point] </text:span>Comparer ces résultats avec les valeurs relevées pour les algorithmes 3 et 4.</text:p>
      <text:p text:style-name="Standard"/>
      <text:h text:style-name="P34" text:outline-level="2"/>
      <text:h text:style-name="Heading_20_2" text:outline-level="2">Exercice 2</text:h>
      <text:p text:style-name="P4">Dans cet exercice, nous allons nous intéresser au problème des tours de Hanoï (cf. TP1 ex4).</text:p>
      <text:p text:style-name="P4">a. En procédant de façon similaire à l'exercice 1, compléter le fichier TP2_Ex2_Time.ods</text:p>
      <text:p text:style-name="P4">b. <text:span text:style-name="T9">[2 points] </text:span>En déduire l'ordre de grandeur de la complexité en temps de l'algorithme</text:p>
      <text:p text:style-name="P5"/>
      <text:p text:style-name="P5"/>
      <text:p text:style-name="P4">c. Compléter le fichier TP2_Ex2_Move.ods avec le nombre de pièces déplacées pour résoudre chaque problème.</text:p>
      <text:p text:style-name="P30">d. <text:span text:style-name="T9">[2 points] </text:span>En déduire l'ordre de grandeur de la complexité en nombre de mouvements de l'algorithme</text:p>
      <text:p text:style-name="P4"/>
      <text:p text:style-name="P4"/>
      <text:p text:style-name="P4">e. <text:span text:style-name="T9">[1 point] </text:span>Concluez.</text:p>
      <text:h text:style-name="P36" text:outline-level="2"/>
      <text:h text:style-name="P37" text:outline-level="2">Exercice 3</text:h>
      <text:p text:style-name="P4">Dans cet exercice, nous allons nous intéresser au calcul de la suite de Fibonacci (cf. TP1 ex3). Nous allons comparer les formes itératives et récursives.</text:p>
      <text:p text:style-name="P4">a. En procédant de façon similaire à l'exercice 1, compléter le fichier TP2_Ex3_Recursif.ods</text:p>
      <text:p text:style-name="P30">b. <text:span text:style-name="T9">[2 points] </text:span>En déduire l'ordre de grandeur de la complexité de l'algorithme récursif.</text:p>
      <text:p text:style-name="P5"/>
      <text:p text:style-name="P5"/>
      <text:p text:style-name="P4">c. En procédant de façon similaire à l'exercice 1, compléter le fichier TP2_Ex3_Itératif.ods</text:p>
      <text:p text:style-name="P30">d. <text:span text:style-name="T9">[2 points] </text:span>En déduire l'ordre de grandeur de la complexité de l'algorithme iteratif.</text:p>
      <text:p text:style-name="P5"/>
      <text:p text:style-name="P5"/>
      <text:p text:style-name="P30">e. <text:span text:style-name="T9">[1 point] </text:span>Concluez</text:p>
      <text:h text:style-name="P35" text:outline-level="2"/>
      <text:h text:style-name="P35" text:outline-level="2"/>
      <text:h text:style-name="Heading_20_2" text:outline-level="2">Exercice 4</text:h>
      <text:p text:style-name="P4">Dans cet exercice, nous allons nous intéresser au calcul de puissance (cf. TP1 ex2). Nous allons comparer les deux algorithmes proposés sur la base de la complexité en terme de multiplications.</text:p>
      <text:p text:style-name="P4">a. Relever le nombre de multiplications nécessaires au calcul de 2<text:span text:style-name="T1">n</text:span> avec la fonction Puissance1() et compléter le fichier TP2_Ex4_Puissance1.ods.</text:p>
      <text:p text:style-name="P31">b. <text:span text:style-name="T9">[2 points] </text:span>En déduire l'ordre de grandeur de la complexité de la fonction Puissance1().</text:p>
      <text:p text:style-name="P5"/>
      <text:p text:style-name="P5"/>
      <text:p text:style-name="P4">c. Relever le nombre de multiplications nécessaires au calcul de 2<text:span text:style-name="T1">n</text:span> avec la fonction Puissance2() et compléter le fichier TP2_Ex4_Puissance2.ods.</text:p>
      <text:p text:style-name="P31">d. <text:span text:style-name="T9">[2 points] </text:span>En déduire l'ordre de grandeur de la complexité de la fonction Puissance2().</text:p>
      <text:p text:style-name="P5"/>
      <text:p text:style-name="P5"/>
      <text:p text:style-name="P31">e. <text:span text:style-name="T9">[1 point] </text:span>Avec les deux fonctions, comment évolue la complexité lorsque l'on double la taille des donnée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entury Gothic" style:font-family-asian="'Century Gothic'"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Courier New" fo:font-family="'Courier New'" style:font-family-generic="modern" style:font-pitch="fixed" style:font-name-asian="Century Gothic" style:font-family-asian="'Century Gothic'"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 fo:font-weight="bold" style:font-weight-asian="bold" style:font-weight-complex="bold"/>
    </style:style>
    <style:style style:name="MP2" style:family="paragraph" style:parent-style-name="Footer">
      <style:text-properties style:font-name="Arial" fo:font-size="10pt" fo:font-weight="bold" style:font-size-asian="10pt" style:font-weight-asian="bold" style:font-size-complex="10pt" style:font-weight-complex="bold"/>
    </style:style>
    <style:style style:name="MP3" style:family="paragraph" style:parent-style-name="Footer">
      <style:text-properties style:font-name="Arial" fo:font-size="8pt" fo:font-weight="bold" style:font-size-asian="8pt" style:font-weight-asian="bold" style:font-size-complex="8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Nom, Prenom:___________________________________________ Groupe:_________</text:p>
      </style:header>
      <style:footer>
        <text:p text:style-name="MP2">MC ANA (v. <text:date style:data-style-name="N37" text:date-value="2017-01-03T12:21:23.829449512">01/03/17</text:date>)<text:tab/><text:tab/>TP2 - <text:page-number text:select-page="current">5</text:page-number>/<text:page-count>6</text:page-count></text:p>
        <text:p text:style-name="MP3">Philippe Lucidar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8M3S</meta:editing-duration>
    <meta:editing-cycles>126</meta:editing-cycles>
    <meta:generator>LibreOffice/5.1.4.2$Linux_X86_64 LibreOffice_project/10m0$Build-2</meta:generator>
    <dc:date>2017-01-03T12:21:23.775205497</dc:date>
    <meta:document-statistic meta:table-count="7" meta:image-count="0" meta:object-count="0" meta:page-count="6" meta:paragraph-count="103" meta:word-count="1000" meta:character-count="6445" meta:non-whitespace-character-count="5373"/>
    <meta:user-defined meta:name="Info 1"/>
    <meta:user-defined meta:name="Info 2"/>
    <meta:user-defined meta:name="Info 3"/>
    <meta:user-defined meta:name="Info 4"/>
  </office:meta>
</office:document-meta>
</file>